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24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書法<text:s/>Calligraphy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何文玲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403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402<text:s/>星期4第3節~第4節,<text:s/>地點:B04-4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24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最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課程旨在透過書法基本概念的講解與示範，來讓學生暸解書法的實用性與藝術性，進而對書法藝術產生興趣。因此課程內容兼顧理念情思與表現技法，並結合知識與鑑賞，藉以啟發學生對書法造形構成之自主性與創造性的認識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本課程重點在於輔導學生對書法的認識，並透過理論與實務的講解與練習，促使學生對書法藝術的認同與喜好，進而從學習中產生興趣。因此教學內容涵蓋有「書學概論的介紹與認識」、「書法源流介紹及各種書體鑑賞」、「各種書體的示範與講解」、以及「作品欣賞與分析探討」…等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1.能瞭解中國書法之起源與書體演變之歷史。<text:s/><text:line-break/>2.能瞭解並實踐各種書法字體之特質與書寫技巧。<text:s/><text:line-break/>3.能從實務中熟練一種書體之表現並應用於作品。<text:s/><text:line-break/>4.能瞭解現代書法與傳統書法之表現並應用於創作。<text:s/><text:line-break/>5.能分析與評論自己與同儕之書法作品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2/26</text:p>
                </table:table-cell>
                <table:table-cell table:style-name="TableCell118">
                  <text:p text:style-name="內文">教學大綱之介紹。<text:s/><text:line-break/>書法相關之基本概論。<text:s/><text:line-break/>字帖與適用之毛筆。</text:p>
                </table:table-cell>
                <table:table-cell table:style-name="TableCell119">
                  <text:p text:style-name="內文">教學內容、進度、作業要求與評量方式之講解。<text:s/><text:line-break/>書法發展之歷史與各種書體之特質。<text:s/><text:line-break/>選帖與書法用具之選擇。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5</text:p>
                </table:table-cell>
                <table:table-cell table:style-name="TableCell124">
                  <text:p text:style-name="內文">各種書體之筆法與書寫技巧。</text:p>
                </table:table-cell>
                <table:table-cell table:style-name="TableCell125">
                  <text:p text:style-name="內文">書法字體之表現與個人特質之關係。<text:s/><text:line-break/>介紹各種書體之基本筆法與書寫技巧。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12</text:p>
                </table:table-cell>
                <table:table-cell table:style-name="TableCell130">
                  <text:p text:style-name="內文">自選字帖之筆法與結字特質分析</text:p>
                </table:table-cell>
                <table:table-cell table:style-name="TableCell131">
                  <text:p text:style-name="內文">基本筆法與結字分析與練習。<text:s/><text:line-break/>書寫基本筆法的正確性。</text:p>
                </table:table-cell>
                <table:table-cell table:style-name="TableCell132">
                  <text:p text:style-name="內文">作業/習題演練、操作/實作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19</text:p>
                </table:table-cell>
                <table:table-cell table:style-name="TableCell136">
                  <text:p text:style-name="內文">個別字與筆法技巧之練習<text:s/><text:line-break/>四開大小作品之書寫</text:p>
                </table:table-cell>
                <table:table-cell table:style-name="TableCell137">
                  <text:p text:style-name="內文">基本筆法的正確性與結字之關係。<text:s/><text:line-break/>字體大小與紙之關係的計畫與實踐。</text:p>
                </table:table-cell>
                <table:table-cell table:style-name="TableCell138">
                  <text:p text:style-name="內文">作業/習題演練、操作/實作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6</text:p>
                </table:table-cell>
                <table:table-cell table:style-name="TableCell142">
                  <text:p text:style-name="內文">四開作品之書寫</text:p>
                </table:table-cell>
                <table:table-cell table:style-name="TableCell143">
                  <text:p text:style-name="內文">指導四開作品之書寫兩件。<text:s/><text:line-break/>字體特質與行氣表現之實踐。</text:p>
                </table:table-cell>
                <table:table-cell table:style-name="TableCell144">
                  <text:p text:style-name="內文">作業/習題演練、操作/實作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4/02</text:p>
                </table:table-cell>
                <table:table-cell table:style-name="TableCell148">
                  <text:p text:style-name="內文">落款之實踐與應用之適當性</text:p>
                </table:table-cell>
                <table:table-cell table:style-name="TableCell149">
                  <text:p text:style-name="內文">落款之位置、書體與大小之適當性。<text:s/><text:line-break/>指導書寫四開作品兩件</text:p>
                </table:table-cell>
                <table:table-cell table:style-name="TableCell150">
                  <text:p text:style-name="內文">作業/習題演練、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09</text:p>
                </table:table-cell>
                <table:table-cell table:style-name="TableCell154">
                  <text:p text:style-name="內文">對開作品之書寫。<text:s/><text:line-break/>落款與行氣問題之解決。</text:p>
                </table:table-cell>
                <table:table-cell table:style-name="TableCell155">
                  <text:p text:style-name="內文">對開作品兩件之書寫實務指導。<text:s/><text:line-break/>落款之適當性與字體排列之行氣問題討論。</text:p>
                </table:table-cell>
                <table:table-cell table:style-name="TableCell156">
                  <text:p text:style-name="內文">作業/習題演練、操作/實作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6</text:p>
                </table:table-cell>
                <table:table-cell table:style-name="TableCell160">
                  <text:p text:style-name="內文">對開作品之書寫</text:p>
                </table:table-cell>
                <table:table-cell table:style-name="TableCell161">
                  <text:p text:style-name="內文">對開作品之書寫指導。</text:p>
                </table:table-cell>
                <table:table-cell table:style-name="TableCell162">
                  <text:p text:style-name="內文">作業/習題演練、操作/實作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3</text:p>
                </table:table-cell>
                <table:table-cell table:style-name="TableCell166">
                  <text:p text:style-name="內文">對開作品之書寫</text:p>
                </table:table-cell>
                <table:table-cell table:style-name="TableCell167">
                  <text:p text:style-name="內文">對開作品書寫之指導。<text:s/><text:line-break/>問題之討論與解決。</text:p>
                </table:table-cell>
                <table:table-cell table:style-name="TableCell168">
                  <text:p text:style-name="內文">作業/習題演練、操作/實作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4/30</text:p>
                </table:table-cell>
                <table:table-cell table:style-name="TableCell172">
                  <text:p text:style-name="內文">對開作品之書寫</text:p>
                </table:table-cell>
                <table:table-cell table:style-name="TableCell173">
                  <text:p text:style-name="內文">對開作品書寫之指導。<text:s/><text:line-break/>問題之討論與解決。</text:p>
                </table:table-cell>
                <table:table-cell table:style-name="TableCell174">
                  <text:p text:style-name="內文">作業/習題演練、操作/實作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07</text:p>
                </table:table-cell>
                <table:table-cell table:style-name="TableCell178">
                  <text:p text:style-name="內文">第一次作品評論</text:p>
                </table:table-cell>
                <table:table-cell table:style-name="TableCell179">
                  <text:p text:style-name="內文">個人作品之分析與評論<text:s/><text:line-break/>教師講評</text:p>
                </table:table-cell>
                <table:table-cell table:style-name="TableCell180">
                  <text:p text:style-name="內文">作業/習題演練、問題教學法、口頭報告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4</text:p>
                </table:table-cell>
                <table:table-cell table:style-name="TableCell184">
                  <text:p text:style-name="內文">全開作品之書寫</text:p>
                </table:table-cell>
                <table:table-cell table:style-name="TableCell185">
                  <text:p text:style-name="內文">全開作品書寫之指導。<text:s/><text:line-break/>問題之討論與解決。</text:p>
                </table:table-cell>
                <table:table-cell table:style-name="TableCell186">
                  <text:p text:style-name="內文">作業/習題演練、操作/實作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21</text:p>
                </table:table-cell>
                <table:table-cell table:style-name="TableCell190">
                  <text:p text:style-name="內文">全開作品之書寫</text:p>
                </table:table-cell>
                <table:table-cell table:style-name="TableCell191">
                  <text:p text:style-name="內文">全開作品書寫之指導。<text:s/><text:line-break/>問題之討論與解決。</text:p>
                </table:table-cell>
                <table:table-cell table:style-name="TableCell192">
                  <text:p text:style-name="內文">作業/習題演練、操作/實作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28</text:p>
                </table:table-cell>
                <table:table-cell table:style-name="TableCell196">
                  <text:p text:style-name="內文">全開作品之書寫</text:p>
                </table:table-cell>
                <table:table-cell table:style-name="TableCell197">
                  <text:p text:style-name="內文">全開作品書寫之指導。<text:s/><text:line-break/>問題之討論與解決。</text:p>
                </table:table-cell>
                <table:table-cell table:style-name="TableCell198">
                  <text:p text:style-name="內文">作業/習題演練、操作/實作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4</text:p>
                </table:table-cell>
                <table:table-cell table:style-name="TableCell202">
                  <text:p text:style-name="內文">書法中之墨韻<text:s/><text:line-break/>現代書法之表現</text:p>
                </table:table-cell>
                <table:table-cell table:style-name="TableCell203">
                  <text:p text:style-name="內文">書法在當代之表現面貌<text:s/><text:line-break/>現代書法概念與技巧之應用</text:p>
                </table:table-cell>
                <table:table-cell table:style-name="TableCell204">
                  <text:p text:style-name="內文">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11</text:p>
                </table:table-cell>
                <table:table-cell table:style-name="TableCell208">
                  <text:p text:style-name="內文">全開作品之書寫</text:p>
                </table:table-cell>
                <table:table-cell table:style-name="TableCell209">
                  <text:p text:style-name="內文">現代書法概念與技巧之應用</text:p>
                </table:table-cell>
                <table:table-cell table:style-name="TableCell210">
                  <text:p text:style-name="內文">作業/習題演練、操作/實作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18</text:p>
                </table:table-cell>
                <table:table-cell table:style-name="TableCell214">
                  <text:p text:style-name="內文">全開作品之書寫</text:p>
                </table:table-cell>
                <table:table-cell table:style-name="TableCell215">
                  <text:p text:style-name="內文">現代書法概念與技巧之應用</text:p>
                </table:table-cell>
                <table:table-cell table:style-name="TableCell216">
                  <text:p text:style-name="內文">作業/習題演練、操作/實作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5</text:p>
                </table:table-cell>
                <table:table-cell table:style-name="TableCell220">
                  <text:p text:style-name="內文">期末作品評論</text:p>
                </table:table-cell>
                <table:table-cell table:style-name="TableCell221">
                  <text:p text:style-name="內文">作品之分析與評價方法<text:s/><text:line-break/>學生個人作品之評論與教師講評</text:p>
                </table:table-cell>
                <table:table-cell table:style-name="TableCell222">
                  <text:p text:style-name="內文">作業/習題演練、口頭報告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完成每週課堂要求之作業。<text:s/><text:line-break/>完成期中與期末要求之作品。<text:s/><text:line-break/>參與期中期末之作品評論並完成口頭與書面報告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口頭報告10% :<text:s/>含期中與期末之口頭評論<text:line-break/>操作/實作20% :<text:s/>上課之練習與書寫實做之態度(含出席率)<text:line-break/>作業/習題演練20% :<text:s/>每週上課完成之作業<text:line-break/>期中對開作品2件與書面評論<text:s/>20%<text:s/><text:line-break/>期末全開作品2件與書面評論<text:s/>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(1)中國書法三千年<text:s/>凌雲超<text:s/>著<text:s/><text:line-break/>(2)書理與書跡之研究<text:s/>李郁周著<text:s/><text:line-break/>(3)書寫與書法論集<text:s/>李郁周<text:s/>著<text:s/><text:line-break/>(4)中國書法理論體系<text:s/>熊秉明<text:s/>著<text:s/><text:line-break/>(5)書道教育概說<text:s/>陳丁奇<text:s/>著<text:s/><text:line-break/>(6)歷代書法欣賞<text:s/>陳振濂<text:s/>著<text:s/><text:line-break/>(7)書道技法123<text:s/>杜中誥<text:s/>著<text:s/><text:line-break/>(8)怎樣臨帖<text:s/>鄧散木<text:s/>著<text:s/><text:line-break/>(9)<text:s/>篆隸楷行草各體書法字帖<text:s/>二玄社出版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1:44:00Z</meta:creation-date>
    <dc:date>2018-02-01T01:44:00Z</dc:date>
    <meta:template xlink:href="Normal" xlink:type="simple"/>
    <meta:editing-cycles>2</meta:editing-cycles>
    <meta:editing-duration>PT60S</meta:editing-duration>
    <meta:document-statistic meta:page-count="3" meta:paragraph-count="5" meta:word-count="420" meta:character-count="2809" meta:row-count="19" meta:non-whitespace-character-count="2394"/>
  </office:meta>
</office:document-meta>
</file>